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language="ru" fo:country="RU" fo:font-style="normal" style:text-underline-style="none" fo:font-weight="normal" officeooo:paragraph-rsid="00579667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language="ru" fo:country="RU" fo:font-style="normal" style:text-underline-style="none" fo:font-weight="normal" officeooo:paragraph-rsid="0054f8b2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language="ru" fo:country="RU" fo:font-style="normal" style:text-underline-style="none" fo:font-weight="normal" officeooo:paragraph-rsid="00561371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language="ru" fo:country="RU" fo:font-style="normal" style:text-underline-style="none" fo:font-weight="normal" officeooo:paragraph-rsid="0061c4d4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36c40d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3946d0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6dd228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6f6526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ru" fo:country="RU" fo:font-style="normal" style:text-underline-style="none" fo:font-weight="normal" officeooo:paragraph-rsid="0025f715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745067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75ab97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777480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7956d4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7aecfa"/>
    </style:style>
    <style:style style:name="T1" style:family="text">
      <style:text-properties style:font-name="Times New Roman" fo:language="en" fo:country="US" style:text-underline-style="none"/>
    </style:style>
    <style:style style:name="T2" style:family="text">
      <style:text-properties style:font-name="Times New Roman" fo:language="ru" fo:country="RU" style:text-underline-style="none"/>
    </style:style>
    <style:style style:name="T3" style:family="text">
      <style:text-properties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style:font-name="Times New Roman" fo:font-size="14pt" fo:language="ru" fo:country="RU" fo:font-style="normal" style:text-underline-style="none" fo:font-weight="normal" officeooo:rsid="006369f6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style:font-name="Times New Roman" fo:font-size="14pt" fo:language="ru" fo:country="RU" fo:font-style="normal" style:text-underline-style="none" fo:font-weight="normal" officeooo:rsid="006682df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style:font-name="Times New Roman" fo:font-size="14pt" fo:language="ru" fo:country="RU" fo:font-style="normal" style:text-underline-style="none" fo:font-weight="normal" officeooo:rsid="00684564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style:font-name="Times New Roman" fo:font-size="14pt" fo:language="ru" fo:country="RU" fo:font-style="normal" style:text-underline-style="none" fo:font-weight="normal" officeooo:rsid="006ca5b4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style:font-name="Times New Roman" fo:font-size="14pt" fo:language="ru" fo:country="RU" fo:font-style="normal" style:text-underline-style="none" fo:font-weight="normal" officeooo:rsid="006dd228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style:font-name="Times New Roman" fo:font-size="14pt" fo:language="ru" fo:country="RU" fo:font-style="normal" style:text-underline-style="none" fo:font-weight="normal" officeooo:rsid="006f6526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style:font-name="Times New Roman" fo:font-size="14pt" fo:language="ru" fo:country="RU" fo:font-style="normal" style:text-underline-style="none" fo:font-weight="normal" officeooo:rsid="00725c7f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style:font-name="Times New Roman" fo:font-size="14pt" fo:language="ru" fo:country="RU" fo:font-style="normal" style:text-underline-style="none" fo:font-weight="normal" officeooo:rsid="007447e2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style:font-name="Times New Roman" fo:font-size="14pt" fo:language="ru" fo:country="RU" fo:font-style="normal" style:text-underline-style="none" fo:font-weight="normal" officeooo:rsid="00745067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style:font-name="Times New Roman" fo:font-size="14pt" fo:language="ru" fo:country="RU" fo:font-style="normal" style:text-underline-style="none" fo:font-weight="normal" officeooo:rsid="0075ab97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style:font-name="Times New Roman" fo:font-size="14pt" fo:language="ru" fo:country="RU" fo:font-style="normal" style:text-underline-style="none" fo:font-weight="normal" officeooo:rsid="00777480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style:font-name="Times New Roman" fo:font-size="14pt" fo:language="ru" fo:country="RU" fo:font-style="normal" style:text-underline-style="none" fo:font-weight="normal" officeooo:rsid="007956d4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style:font-name="Times New Roman" fo:font-size="14pt" fo:language="ru" fo:country="RU" fo:font-style="normal" style:text-underline-style="none" fo:font-weight="normal" officeooo:rsid="007aecfa" style:font-size-asian="14pt" style:font-style-asian="normal" style:font-weight-asian="normal" style:font-size-complex="14pt" style:font-style-complex="normal" style:font-weight-complex="normal"/>
    </style:style>
    <style:style style:name="T17" style:family="text">
      <style:text-properties style:font-name="Times New Roman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style:font-name="Times New Roman" fo:font-size="14pt" fo:language="en" fo:country="US" fo:font-style="normal" style:text-underline-style="none" fo:font-weight="normal" officeooo:rsid="006369f6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style:font-name="Times New Roman" fo:font-size="14pt" fo:language="en" fo:country="US" fo:font-style="normal" style:text-underline-style="none" fo:font-weight="normal" officeooo:rsid="006ae41a" style:font-size-asian="14pt" style:font-style-asian="normal" style:font-weight-asian="normal" style:font-size-complex="14pt" style:font-style-complex="normal" style:font-weight-complex="normal"/>
    </style:style>
    <style:style style:name="T20" style:family="text">
      <style:text-properties style:font-name="Times New Roman" fo:font-size="14pt" fo:language="en" fo:country="US" fo:font-style="normal" style:text-underline-style="none" fo:font-weight="normal" officeooo:rsid="006ca5b4" style:font-size-asian="14pt" style:font-style-asian="normal" style:font-weight-asian="normal" style:font-size-complex="14pt" style:font-style-complex="normal" style:font-weight-complex="normal"/>
    </style:style>
    <style:style style:name="T21" style:family="text">
      <style:text-properties style:font-name="Times New Roman" fo:font-size="14pt" fo:language="en" fo:country="US" fo:font-style="normal" style:text-underline-style="none" fo:font-weight="normal" officeooo:rsid="006f6526" style:font-size-asian="14pt" style:font-style-asian="normal" style:font-weight-asian="normal" style:font-size-complex="14pt" style:font-style-complex="normal" style:font-weight-complex="normal"/>
    </style:style>
    <style:style style:name="T22" style:family="text">
      <style:text-properties style:font-name="Times New Roman" fo:font-size="14pt" fo:language="en" fo:country="US" fo:font-style="normal" style:text-underline-style="none" fo:font-weight="normal" officeooo:rsid="00745067" style:font-size-asian="14pt" style:font-style-asian="normal" style:font-weight-asian="normal" style:font-size-complex="14pt" style:font-style-complex="normal" style:font-weight-complex="normal"/>
    </style:style>
    <style:style style:name="T23" style:family="text">
      <style:text-properties style:font-name="Times New Roman" fo:font-size="14pt" fo:language="en" fo:country="US" fo:font-style="normal" style:text-underline-style="none" fo:font-weight="normal" officeooo:rsid="006bc385" style:font-size-asian="14pt" style:font-style-asian="normal" style:font-weight-asian="normal" style:font-size-complex="14pt" style:font-style-complex="normal" style:font-weight-complex="normal"/>
    </style:style>
    <style:style style:name="T24" style:family="text">
      <style:text-properties style:font-name="Times New Roman" fo:font-size="14pt" fo:language="en" fo:country="US" fo:font-style="normal" style:text-underline-style="none" fo:font-weight="normal" officeooo:rsid="0075ab97" style:font-size-asian="14pt" style:font-style-asian="normal" style:font-weight-asian="normal" style:font-size-complex="14pt" style:font-style-complex="normal" style:font-weight-complex="normal"/>
    </style:style>
    <style:style style:name="T25" style:family="text">
      <style:text-properties style:font-name="Times New Roman" fo:font-size="14pt" fo:language="en" fo:country="US" fo:font-style="normal" style:text-underline-style="none" fo:font-weight="normal" officeooo:rsid="006dd228" style:font-size-asian="14pt" style:font-style-asian="normal" style:font-weight-asian="normal" style:font-size-complex="14pt" style:font-style-complex="normal" style:font-weight-complex="normal"/>
    </style:style>
    <style:style style:name="T26" style:family="text">
      <style:text-properties style:font-name="Times New Roman" fo:font-size="14pt" fo:language="en" fo:country="US" fo:font-style="normal" style:text-underline-style="none" fo:font-weight="normal" officeooo:rsid="007aecfa" style:font-size-asian="14pt" style:font-style-asian="normal" style:font-weight-asian="normal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rsid="007956d4" style:font-size-asian="14pt" style:font-style-asian="normal" style:font-weight-asian="normal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rsid="0025f715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font-name="Times New Roman" fo:font-size="14pt" fo:letter-spacing="normal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Приложение</text:p>
      <text:p text:style-name="P2"/>
      <text:p text:style-name="P1"><text:span text:style-name="T2">О</text:span><text:span text:style-name="T1">писание местоположения земельных участков, в отношении которых испрашивается публичный сервитут</text:span></text:p>
      <text:p text:style-name="P8"/>
      <text:p text:style-name="P8"/>
      <text:p text:style-name="P14"><text:span text:style-name="T17">- (кадастровый номер 33:</text:span><text:span text:style-name="T18">22</text:span><text:span text:style-name="T17">:</text:span><text:span text:style-name="T4">000000</text:span><text:span text:style-name="T17">:</text:span><text:span text:style-name="T4">3</text:span><text:span text:style-name="T10">812</text:span><text:span text:style-name="T17">)</text:span><text:span text:style-name="T3">, местоположение: </text:span><text:span text:style-name="T27">Владимирская обл., МО город Владимир (городской округ), г.Владимир, ул.Горная,</text:span><text:span text:style-name="T3"> площадью <text:s text:c="11"/></text:span><text:span text:style-name="T12">5093</text:span><text:span text:style-name="T3"> кв.м;</text:span></text:p>
      <text:p text:style-name="P14"><text:span text:style-name="T17">- (кадастровый номер 33:</text:span><text:span text:style-name="T18">22</text:span><text:span text:style-name="T17">:</text:span><text:span text:style-name="T4">000000</text:span><text:span text:style-name="T17">:</text:span><text:span text:style-name="T10">4817</text:span><text:span text:style-name="T17">)</text:span><text:span text:style-name="T3">, местоположение: </text:span><text:span text:style-name="T27">Владимирская область, МО город Владимир (городской округ), г.Владимир, проезд Полевой, дом бн ,</text:span><text:span text:style-name="T3"> площадью </text:span><text:span text:style-name="T12">3</text:span><text:span text:style-name="T6">8</text:span><text:span text:style-name="T12">6</text:span><text:span text:style-name="T3"> кв.м;</text:span></text:p>
      <text:p text:style-name="P14"><text:span text:style-name="T17">- (кадастровый номер 33:</text:span><text:span text:style-name="T18">22</text:span><text:span text:style-name="T17">:</text:span><text:span text:style-name="T4">000000</text:span><text:span text:style-name="T17">:</text:span><text:span text:style-name="T10">4892</text:span><text:span text:style-name="T17">)</text:span><text:span text:style-name="T3">, местоположение: </text:span><text:span text:style-name="T27">Владимирская область, МО г Владимир (городской округ), г.Владимир, ул.Учительская,</text:span><text:span text:style-name="T3"> площадью </text:span><text:span text:style-name="T12">1074</text:span><text:span text:style-name="T3"> кв.м;</text:span></text:p>
      <text:p text:style-name="P14"><text:span text:style-name="T17">- (кадастровый номер 33:</text:span><text:span text:style-name="T18">22</text:span><text:span text:style-name="T17">:</text:span><text:span text:style-name="T4">0</text:span><text:span text:style-name="T5">11</text:span><text:span text:style-name="T10">032</text:span><text:span text:style-name="T17">:</text:span><text:span text:style-name="T10">15</text:span><text:span text:style-name="T17">)</text:span><text:span text:style-name="T3">, местоположение: </text:span><text:span text:style-name="T27">Владимирская область, МО город Владимир (городской округ), г.Владимир, ул.Южная, д.25,</text:span><text:span text:style-name="T3"> площадью </text:span><text:span text:style-name="T12">687</text:span><text:span text:style-name="T3"> кв.м;</text:span></text:p>
      <text:p text:style-name="P14"><text:span text:style-name="T17">- (кадастровый номер 33:</text:span><text:span text:style-name="T18">22</text:span><text:span text:style-name="T17">:</text:span><text:span text:style-name="T4">0</text:span><text:span text:style-name="T5">11</text:span><text:span text:style-name="T11">066</text:span><text:span text:style-name="T17">:</text:span><text:span text:style-name="T11">20</text:span><text:span text:style-name="T17">)</text:span><text:span text:style-name="T3">, местоположение: </text:span><text:span text:style-name="T27">обл.Владимирская, г.Владимир, ул.Сущевская, дом 3,</text:span><text:span text:style-name="T3"> площадью </text:span><text:span text:style-name="T12">7942</text:span><text:span text:style-name="T3"> кв.м;</text:span></text:p>
      <text:p text:style-name="P15"><text:span text:style-name="T17">- (кадастровый номер 33:</text:span><text:span text:style-name="T18">22</text:span><text:span text:style-name="T17">:</text:span><text:span text:style-name="T4">01</text:span><text:span text:style-name="T5">10</text:span><text:span text:style-name="T12">66</text:span><text:span text:style-name="T17">:</text:span><text:span text:style-name="T12">501</text:span><text:span text:style-name="T17">)</text:span><text:span text:style-name="T3">, местоположение: </text:span><text:span text:style-name="T27">Владимирская область, МО город Владимир (городской округ), г.Владимир, Полевой проезд, дом бн,</text:span><text:span text:style-name="T3"> площадью </text:span><text:span text:style-name="T13">132</text:span><text:span text:style-name="T3"> кв.м;</text:span></text:p>
      <text:p text:style-name="P15"><text:span text:style-name="T17">- (кадастровый номер 33:</text:span><text:span text:style-name="T18">22</text:span><text:span text:style-name="T17">:</text:span><text:span text:style-name="T4">01</text:span><text:span text:style-name="T12">1099</text:span><text:span text:style-name="T17">:</text:span><text:span text:style-name="T19">1</text:span><text:span text:style-name="T22">075</text:span><text:span text:style-name="T17">)</text:span><text:span text:style-name="T3">, местоположение: </text:span><text:span text:style-name="T27">Владимирская область, МО город Владимир (городской округ), г.Владимир, ул.Сущевская, ГСК "Овражный-1", гаражный бокс 43,</text:span><text:span text:style-name="T3"> площадью </text:span><text:span text:style-name="T13">33</text:span><text:span text:style-name="T3"> кв.м;</text:span></text:p>
      <text:p text:style-name="P15"><text:span text:style-name="T17">- (кадастровый номер </text:span><text:span text:style-name="T23">33:</text:span><text:span text:style-name="T18">22</text:span><text:span text:style-name="T23">:</text:span><text:span text:style-name="T4">01</text:span><text:span text:style-name="T12">1099</text:span><text:span text:style-name="T23">:</text:span><text:span text:style-name="T19">1</text:span><text:span text:style-name="T24">1</text:span><text:span text:style-name="T22">5</text:span><text:span text:style-name="T24">7</text:span><text:span text:style-name="T17">)</text:span><text:span text:style-name="T3">, местоположение: Владимирская область, городской округ город Владимир, город Владимир, улица Сущёвская, земельный участок 2б/137</text:span><text:span text:style-name="T27">,</text:span><text:span text:style-name="T3"> площадью </text:span><text:span text:style-name="T13">25</text:span><text:span text:style-name="T3"> кв.м;</text:span></text:p>
      <text:p text:style-name="P15"><text:span text:style-name="T17">- (кадастровый номер 33:</text:span><text:span text:style-name="T18">22</text:span><text:span text:style-name="T17">:</text:span><text:span text:style-name="T4">01</text:span><text:span text:style-name="T12">1099</text:span><text:span text:style-name="T17">:</text:span><text:span text:style-name="T19">1</text:span><text:span text:style-name="T22">5</text:span><text:span text:style-name="T17">)</text:span><text:span text:style-name="T3">, местоположение: </text:span><text:span text:style-name="T27">Российская Федерация, Владимирская область, МО г Владимир (городской округ), г.Владимир, ул.Диктора Левитана, 27в,</text:span><text:span text:style-name="T3"> площадью </text:span><text:span text:style-name="T13">13975</text:span><text:span text:style-name="T3"> кв.м;</text:span></text:p>
      <text:p text:style-name="P15"><text:span text:style-name="T17">- (кадастровый номер </text:span><text:span text:style-name="T23">33:</text:span><text:span text:style-name="T18">22</text:span><text:span text:style-name="T23">:</text:span><text:span text:style-name="T4">01</text:span><text:span text:style-name="T12">1099</text:span><text:span text:style-name="T23">:</text:span><text:span text:style-name="T19">1</text:span><text:span text:style-name="T24">6</text:span><text:span text:style-name="T17">)</text:span><text:span text:style-name="T3">, местоположение: </text:span><text:span text:style-name="T27">обл.Владимирская, г.Владимир, ул.Сущевская,</text:span><text:span text:style-name="T3"> площадью </text:span><text:span text:style-name="T13">1536 </text:span><text:span text:style-name="T3">кв.м;</text:span></text:p>
      <text:p text:style-name="P15"><text:span text:style-name="T17">- (кадастровый номер </text:span><text:span text:style-name="T23">33:</text:span><text:span text:style-name="T18">22</text:span><text:span text:style-name="T23">:</text:span><text:span text:style-name="T4">01</text:span><text:span text:style-name="T12">1099</text:span><text:span text:style-name="T23">:</text:span><text:span text:style-name="T19">1</text:span><text:span text:style-name="T24">9</text:span><text:span text:style-name="T17">)</text:span><text:span text:style-name="T3">, местоположение: </text:span><text:span text:style-name="T27">обл.Владимирская, г.Владимир, ул.Сущевская, дом 1,</text:span><text:span text:style-name="T3"> площадью </text:span><text:span text:style-name="T13">947</text:span><text:span text:style-name="T3"> кв.м;</text:span></text:p>
      <text:p text:style-name="P16"><text:span text:style-name="T17">- (кадастровый номер </text:span><text:span text:style-name="T20">33:</text:span><text:span text:style-name="T18">22</text:span><text:span text:style-name="T20">:</text:span><text:span text:style-name="T4">01</text:span><text:span text:style-name="T12">1099</text:span><text:span text:style-name="T20">:</text:span><text:span text:style-name="T24">24</text:span><text:span text:style-name="T17">)</text:span><text:span text:style-name="T3">, местоположение: </text:span><text:span text:style-name="T27">Владимирская область, МО г Владимир (городской округ), г.Владимир, ул.Сущевская,</text:span><text:span text:style-name="T3"> площадью </text:span><text:span text:style-name="T14">6238</text:span><text:span text:style-name="T3"> кв.м;</text:span></text:p>
      <text:p text:style-name="P16"><text:span text:style-name="T17">- (кадастровый номер </text:span><text:span text:style-name="T20">33:</text:span><text:span text:style-name="T18">22</text:span><text:span text:style-name="T20">:</text:span><text:span text:style-name="T4">01</text:span><text:span text:style-name="T12">1099</text:span><text:span text:style-name="T20">:</text:span><text:span text:style-name="T24">40</text:span><text:span text:style-name="T17">)</text:span><text:span text:style-name="T3">, местоположение: </text:span><text:span text:style-name="T27">Российская Федерация, Владимирская область, г.о. город Владимир, г.Владимир, ул.Сущёвская, з/у 1,</text:span><text:span text:style-name="T3"> площадью </text:span><text:span text:style-name="T14">4400</text:span><text:span text:style-name="T3"> кв.м;</text:span></text:p>
      <text:p text:style-name="P16"><text:span text:style-name="T17">- (кадастровый номер </text:span><text:span text:style-name="T20">33:</text:span><text:span text:style-name="T18">22</text:span><text:span text:style-name="T20">:</text:span><text:span text:style-name="T4">01</text:span><text:span text:style-name="T12">1099</text:span><text:span text:style-name="T20">:</text:span><text:span text:style-name="T24">9</text:span><text:span text:style-name="T17">)</text:span><text:span text:style-name="T3">, местоположение: </text:span><text:span text:style-name="T27">Российская Федерация, обл.Владимирская, МО г.Владимир (городской округ), г.Владимир, ул.Сущевская, дом 1,</text:span><text:span text:style-name="T3"> площадью </text:span><text:span text:style-name="T14">1367</text:span><text:span text:style-name="T3"> кв.м;</text:span></text:p>
      <text:p text:style-name="P17"><text:soft-page-break/><text:span text:style-name="T17">- (кадастровый номер 33:</text:span><text:span text:style-name="T18">22</text:span><text:span text:style-name="T17">:</text:span><text:span text:style-name="T4">01</text:span><text:span text:style-name="T7">1</text:span><text:span text:style-name="T14">413</text:span><text:span text:style-name="T17">:</text:span><text:span text:style-name="T20">1</text:span><text:span text:style-name="T14">5</text:span><text:span text:style-name="T17">)</text:span><text:span text:style-name="T3">, местоположение: </text:span><text:span text:style-name="T27">обл.Владимирская, г.Владимир, ул.Учительская, дом 3а,</text:span><text:span text:style-name="T3"> площадью </text:span><text:span text:style-name="T7">7</text:span><text:span text:style-name="T15">70</text:span><text:span text:style-name="T3"> кв.м;</text:span></text:p>
      <text:p text:style-name="P17"><text:span text:style-name="T17">- (кадастровый номер 33:</text:span><text:span text:style-name="T18">22</text:span><text:span text:style-name="T17">:</text:span><text:span text:style-name="T4">01</text:span><text:span text:style-name="T7">1</text:span><text:span text:style-name="T14">413</text:span><text:span text:style-name="T17">:</text:span><text:span text:style-name="T20">1</text:span><text:span text:style-name="T14">7</text:span><text:span text:style-name="T17">)</text:span><text:span text:style-name="T3">, местоположение: </text:span><text:span text:style-name="T27">обл.Владимирская, г.Владимир, ул.</text:span><text:span text:style-name="T28">У</text:span><text:span text:style-name="T27">чительская, дом 5,</text:span><text:span text:style-name="T3"> площадью </text:span><text:span text:style-name="T15">819</text:span><text:span text:style-name="T3"> кв.м;</text:span></text:p>
      <text:p text:style-name="P17"><text:span text:style-name="T17">- (кадастровый номер 33:</text:span><text:span text:style-name="T18">22</text:span><text:span text:style-name="T17">:</text:span><text:span text:style-name="T4">01</text:span><text:span text:style-name="T7">1</text:span><text:span text:style-name="T14">413</text:span><text:span text:style-name="T17">:</text:span><text:span text:style-name="T15">22</text:span><text:span text:style-name="T17">)</text:span><text:span text:style-name="T3">, местоположение: </text:span><text:span text:style-name="T27">Владимирская область, МО г Владимир (городской округ), г.Владимир, ул.Учительская, д.1,</text:span><text:span text:style-name="T3"> площадью </text:span><text:span text:style-name="T7">8</text:span><text:span text:style-name="T15">68</text:span><text:span text:style-name="T3"> кв.м;</text:span></text:p>
      <text:p text:style-name="P17"><text:span text:style-name="T17">- (кадастровый номер </text:span><text:span text:style-name="T20">33:</text:span><text:span text:style-name="T18">22</text:span><text:span text:style-name="T20">:</text:span><text:span text:style-name="T4">01</text:span><text:span text:style-name="T7">1</text:span><text:span text:style-name="T14">413</text:span><text:span text:style-name="T20">:</text:span><text:span text:style-name="T15">275</text:span><text:span text:style-name="T17">)</text:span><text:span text:style-name="T3">, местоположение: </text:span><text:span text:style-name="T27">Российская Федерация, Владимирская область, МО город Владимир (городской округ), г.Владимир, ул.Учительская,</text:span><text:span text:style-name="T3"> площадью </text:span><text:span text:style-name="T15">1212</text:span><text:span text:style-name="T3"> кв.м;</text:span></text:p>
      <text:p text:style-name="P18"><text:span text:style-name="T17">- (кадастровый номер </text:span><text:span text:style-name="T20">33:</text:span><text:span text:style-name="T18">22</text:span><text:span text:style-name="T20">:</text:span><text:span text:style-name="T4">01</text:span><text:span text:style-name="T7">1</text:span><text:span text:style-name="T14">413</text:span><text:span text:style-name="T20">:</text:span><text:span text:style-name="T15">30</text:span><text:span text:style-name="T17">)</text:span><text:span text:style-name="T3">, местоположение: </text:span><text:span text:style-name="T27">обл. Владимирская, МО город Владимир (городской округ), г.Владимир, ул.Учительская, дом 7,</text:span><text:span text:style-name="T3"> площадью </text:span><text:span text:style-name="T16">843</text:span><text:span text:style-name="T3"> кв.м;</text:span></text:p>
      <text:p text:style-name="P18"><text:span text:style-name="T17">- (кадастровый номер </text:span><text:span text:style-name="T20">33:</text:span><text:span text:style-name="T18">22</text:span><text:span text:style-name="T20">:</text:span><text:span text:style-name="T4">01</text:span><text:span text:style-name="T7">1</text:span><text:span text:style-name="T14">413</text:span><text:span text:style-name="T20">:</text:span><text:span text:style-name="T26">5</text:span><text:span text:style-name="T14">7</text:span><text:span text:style-name="T17">)</text:span><text:span text:style-name="T3">, местоположение: </text:span><text:span text:style-name="T27">Владимирская область, МО город Владимир (городской округ), г.Владимир, ул.Учительская, д.1а,</text:span><text:span text:style-name="T3"> площадью </text:span><text:span text:style-name="T16">49</text:span><text:span text:style-name="T3"> кв.м;</text:span></text:p>
      <text:p text:style-name="P18"><text:span text:style-name="T17">- (кадастровый номер </text:span><text:span text:style-name="T25">33:</text:span><text:span text:style-name="T18">22</text:span><text:span text:style-name="T25">:</text:span><text:span text:style-name="T4">01</text:span><text:span text:style-name="T7">1</text:span><text:span text:style-name="T14">413</text:span><text:span text:style-name="T25">:</text:span><text:span text:style-name="T16">59</text:span><text:span text:style-name="T17">)</text:span><text:span text:style-name="T3">, местоположение: </text:span><text:span text:style-name="T27">Владимирская область, МО город Владимир (городской округ), г.Владимир, ул.Учительская, д.1а,</text:span><text:span text:style-name="T3"> площадью </text:span><text:span text:style-name="T16">114</text:span><text:span text:style-name="T8">8</text:span><text:span text:style-name="T3"> кв.м;</text:span></text:p>
      <text:p text:style-name="P18"><text:span text:style-name="T17">- (кадастровый номер </text:span><text:span text:style-name="T25">33:</text:span><text:span text:style-name="T18">22</text:span><text:span text:style-name="T25">:</text:span><text:span text:style-name="T4">01</text:span><text:span text:style-name="T7">1</text:span><text:span text:style-name="T14">413</text:span><text:span text:style-name="T25">:</text:span><text:span text:style-name="T16">60</text:span><text:span text:style-name="T17">)</text:span><text:span text:style-name="T3">, местоположение: </text:span><text:span text:style-name="T27">Владимирская обл., МО г Владимир (городской округ), г.Владимир, ул.Учительская, д.3,</text:span><text:span text:style-name="T3"> площадью </text:span><text:span text:style-name="T16">1016</text:span><text:span text:style-name="T3"> кв.м;</text:span></text:p>
      <text:p text:style-name="P18"><text:span text:style-name="T17">- (кадастровый номер </text:span><text:span text:style-name="T25">33:</text:span><text:span text:style-name="T18">22</text:span><text:span text:style-name="T25">:</text:span><text:span text:style-name="T4">01</text:span><text:span text:style-name="T7">1</text:span><text:span text:style-name="T14">413</text:span><text:span text:style-name="T25">:</text:span><text:span text:style-name="T14">7</text:span><text:span text:style-name="T17">)</text:span><text:span text:style-name="T3">, местоположение: </text:span><text:span text:style-name="T27">обл.Владимирская, г.Владимир, ул.Учительская, дом 8,</text:span><text:span text:style-name="T3"> площадью </text:span><text:span text:style-name="T16">1135</text:span><text:span text:style-name="T3"> кв.м;</text:span></text:p>
      <text:p text:style-name="P18"><text:span text:style-name="T17">- (кадастровый номер </text:span><text:span text:style-name="T25">33:</text:span><text:span text:style-name="T18">22</text:span><text:span text:style-name="T25">:</text:span><text:span text:style-name="T4">0</text:span><text:span text:style-name="T7">1</text:span><text:span text:style-name="T14">4</text:span><text:span text:style-name="T16">0</text:span><text:span text:style-name="T14">13</text:span><text:span text:style-name="T25">:</text:span><text:span text:style-name="T16">459</text:span><text:span text:style-name="T17">)</text:span><text:span text:style-name="T3">, местоположение: </text:span><text:span text:style-name="T27">Владимирская область, МО г.Владимир (городской округ), г.Владимир, ул.Южная, земельный участок № 3,</text:span><text:span text:style-name="T3"> площадью </text:span><text:span text:style-name="T16">759</text:span><text:span text:style-name="T3"> кв.м.</text:span></text:p>
      <text:p text:style-name="P6"/>
      <text:p text:style-name="P4"/>
      <text:p text:style-name="P5"/>
      <text:p text:style-name="P3"/>
      <text:p text:style-name="P10"><text:span text:style-name="Основной_20_шрифт_20_абзаца"><text:span text:style-name="T29"/></text:span></text:p>
      <text:p text:style-name="P9"><text:span text:style-name="Основной_20_шрифт_20_абзаца"><text:span text:style-name="T29"/></text:span>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1-11T16:18:00.49</meta:creation-date>
    <meta:editing-duration>PT3H34M8S</meta:editing-duration>
    <meta:editing-cycles>14</meta:editing-cycles>
    <meta:generator>LibreOffice/6.3.5.2$Windows_x86 LibreOffice_project/dd0751754f11728f69b42ee2af66670068624673</meta:generator>
    <dc:date>2024-07-31T16:10:45.928000000</dc:date>
    <meta:document-statistic meta:table-count="0" meta:image-count="0" meta:object-count="0" meta:page-count="2" meta:paragraph-count="26" meta:word-count="429" meta:character-count="3929" meta:non-whitespace-character-count="3515"/>
    <meta:user-defined meta:name="Поле 1"/>
    <meta:user-defined meta:name="Поле 2"/>
    <meta:user-defined meta:name="Поле 3"/>
    <meta:user-defined meta:name="Поле 4"/>
  </office:meta>
</office:document-meta>
</file>